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itstream Vera Sans1" svg:font-family="'Bitstream Ver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P5" style:family="paragraph" style:parent-style-name="Standard" style:list-style-name="WW8Num14">
      <style:paragraph-properties fo:margin-left="2.54cm" fo:margin-right="0cm" fo:margin-top="0cm" fo:margin-bottom="0cm" loext:contextual-spacing="false" fo:text-indent="-1.789cm" style:auto-text-indent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 style:list-style-name="WW8Num14">
      <style:paragraph-properties fo:margin-left="2.54cm" fo:margin-right="0cm" fo:margin-top="0cm" fo:margin-bottom="0.494cm" loext:contextual-spacing="false" fo:text-indent="-1.789cm" style:auto-text-indent="false"/>
    </style:style>
    <style:style style:name="P7" style:family="paragraph" style:parent-style-name="Standard" style:list-style-name="WW8Num9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8" style:family="paragraph" style:parent-style-name="Standard" style:list-style-name="WW8Num5">
      <style:paragraph-properties fo:margin-left="1.259cm" fo:margin-right="0cm" fo:text-align="justify" style:justify-single-word="false" fo:text-indent="-0.63cm" style:auto-text-indent="false"/>
    </style:style>
    <style:style style:name="P9" style:family="paragraph" style:parent-style-name="Standard" style:list-style-name="WW8Num8">
      <style:paragraph-properties fo:margin-left="1.259cm" fo:margin-right="0cm" fo:text-align="justify" style:justify-single-word="false" fo:text-indent="-0.63cm" style:auto-text-indent="false"/>
    </style:style>
    <style:style style:name="P10" style:family="paragraph" style:parent-style-name="Standard" style:list-style-name="WW8Num8">
      <style:paragraph-properties fo:margin-left="1.259cm" fo:margin-right="0cm" fo:text-align="justify" style:justify-single-word="false" fo:text-indent="-0.63cm" style:auto-text-indent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 style:list-style-name="WW8Num8">
      <style:paragraph-properties fo:margin-top="0cm" fo:margin-bottom="0cm" loext:contextual-spacing="false" fo:text-align="justify" style:justify-single-word="false"/>
    </style:style>
    <style:style style:name="P12" style:family="paragraph" style:parent-style-name="Standard" style:list-style-name="WW8Num4">
      <style:paragraph-properties fo:margin-left="2.529cm" fo:margin-right="0cm" fo:text-align="justify" style:justify-single-word="false" fo:text-indent="-0.63cm" style:auto-text-indent="false"/>
    </style:style>
    <style:style style:name="P13" style:family="paragraph" style:parent-style-name="Standard" style:list-style-name="WW8Num4">
      <style:paragraph-properties fo:margin-left="2.529cm" fo:margin-right="0cm" fo:text-align="justify" style:justify-single-word="false" fo:text-indent="-0.63cm" style:auto-text-indent="false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margin-left="1.259cm" fo:margin-right="0cm" fo:text-align="justify" style:justify-single-word="false" fo:text-indent="0cm" style:auto-text-indent="false"/>
    </style:style>
    <style:style style:name="P15" style:family="paragraph" style:parent-style-name="Standard" style:list-style-name="WW8Num8">
      <style:paragraph-properties fo:margin-left="1.251cm" fo:margin-right="0cm" fo:text-align="justify" style:justify-single-word="false" fo:text-indent="-0.499cm" style:auto-text-indent="false"/>
    </style:style>
    <style:style style:name="P16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8" style:family="paragraph" style:parent-style-name="Normalny_20__28_Web_29_">
      <style:paragraph-properties fo:text-align="justify" style:justify-single-word="false"/>
    </style:style>
    <style:style style:name="P19" style:family="paragraph" style:parent-style-name="Normalny_20__28_Web_29_" style:list-style-name="WW8Num5">
      <style:paragraph-properties fo:margin-top="0cm" fo:margin-bottom="0.494cm" loext:contextual-spacing="false" fo:text-align="justify" style:justify-single-word="false"/>
    </style:style>
    <style:style style:name="P20" style:family="paragraph" style:parent-style-name="Normalny_20__28_Web_29_" style:master-page-name="Standard">
      <style:paragraph-properties fo:margin-top="0cm" fo:margin-bottom="0.494cm" loext:contextual-spacing="false" fo:text-align="center" style:justify-single-word="false" style:page-number="auto"/>
    </style:style>
    <style:style style:name="P21" style:family="paragraph" style:parent-style-name="Normalny_20__28_Web_29_">
      <style:paragraph-properties fo:margin-top="0.494cm" fo:margin-bottom="0cm" loext:contextual-spacing="false" fo:text-align="justify" style:justify-single-word="false"/>
    </style:style>
    <style:style style:name="P22" style:family="paragraph" style:parent-style-name="Normalny_20__28_Web_29_" style:list-style-name="WW8Num9">
      <style:paragraph-properties fo:margin-left="0.751cm" fo:margin-right="0cm" fo:margin-top="0.494cm" fo:margin-bottom="0cm" loext:contextual-spacing="false" fo:text-align="justify" style:justify-single-word="false" fo:text-indent="-0.751cm" style:auto-text-indent="false"/>
    </style:style>
    <style:style style:name="P23" style:family="paragraph" style:parent-style-name="Normalny_20__28_Web_29_" style:list-style-name="WW8Num9">
      <style:paragraph-properties fo:margin-left="0.751cm" fo:margin-right="0cm" fo:margin-top="0cm" fo:margin-bottom="0.494cm" loext:contextual-spacing="false" fo:text-align="justify" style:justify-single-word="false" fo:text-indent="-0.751cm" style:auto-text-indent="false"/>
      <style:text-properties style:font-name="Verdana" fo:font-size="10pt" style:font-size-asian="10pt" style:font-name-complex="Verdana" style:font-size-complex="10pt"/>
    </style:style>
    <style:style style:name="P24" style:family="paragraph" style:parent-style-name="Normalny_20__28_Web_29_">
      <style:paragraph-properties fo:margin-left="0cm" fo:margin-right="0cm" fo:text-align="justify" style:justify-single-word="false" fo:text-indent="0.751cm" style:auto-text-indent="false"/>
    </style:style>
    <style:style style:name="P25" style:family="paragraph" style:parent-style-name="Normalny_20__28_Web_29_" style:list-style-name="WW8Num9">
      <style:paragraph-properties fo:margin-left="0.75cm" fo:margin-right="0cm" fo:margin-top="0.494cm" fo:margin-bottom="0cm" loext:contextual-spacing="false" fo:text-align="justify" style:justify-single-word="false" fo:text-indent="-0.75cm" style:auto-text-indent="false"/>
    </style:style>
    <style:style style:name="P26" style:family="paragraph" style:parent-style-name="Normalny_20__28_Web_29_" style:list-style-name="WW8Num9">
      <style:paragraph-properties fo:margin-left="0.75cm" fo:margin-right="0cm" fo:margin-top="0.494cm" fo:margin-bottom="0.494cm" loext:contextual-spacing="false" fo:text-align="justify" style:justify-single-word="false" fo:text-indent="-0.75cm" style:auto-text-indent="false"/>
    </style:style>
    <style:style style:name="P27" style:family="paragraph" style:parent-style-name="Normalny_20__28_Web_29_" style:list-style-name="WW8Num13">
      <style:paragraph-properties fo:margin-top="0cm" fo:margin-bottom="0cm" loext:contextual-spacing="false" fo:text-align="justify" style:justify-single-word="false"/>
    </style:style>
    <style:style style:name="P28" style:family="paragraph" style:parent-style-name="Normalny_20__28_Web_29_">
      <style:paragraph-properties fo:margin-left="2.328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29" style:family="paragraph" style:parent-style-name="Normalny_20__28_Web_29_">
      <style:paragraph-properties fo:margin-left="0.751cm" fo:margin-right="0cm" fo:text-align="justify" style:justify-single-word="false" fo:text-indent="0cm" style:auto-text-indent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Verdana" style:font-size-complex="10pt" style:font-weight-complex="normal"/>
    </style:style>
    <style:style style:name="T3" style:family="text">
      <style:text-properties style:font-name="Verdana" fo:font-size="10pt" style:font-size-asian="10pt" style:font-name-complex="Verdana" style:font-size-complex="10pt" style:font-weight-complex="bold"/>
    </style:style>
    <style:style style:name="T4" style:family="text">
      <style:text-properties style:font-name="Verdana" fo:font-size="10pt" fo:font-weight="normal" style:font-size-asian="10pt" style:font-weight-asian="normal" style:font-name-complex="Verdana" style:font-size-complex="10pt"/>
    </style:style>
    <style:style style:name="T5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6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T9" style:family="text">
      <style:text-properties style:font-name="Verdana" fo:font-size="10pt" fo:font-style="italic" style:font-size-asian="10pt" style:font-style-asian="italic" style:font-name-complex="Verdan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Strong_20_Emphasis"><text:span text:style-name="T1">Zasady rekrutacji do przedszkoli i oddziałów przedszkolnych <text:line-break/>w szkołach podstawowych prowadzonych przez gminę Pszczyna <text:s/>na rok szkolny 2017/2018</text:span></text:span></text:p>
      <text:p text:style-name="P1"><text:span text:style-name="T1">Wychowanie przedszkolne obejmuje dzieci od początku roku szkolnego w roku kalendarzowym, w którym dziecko kończy 3 lata, do końca roku szkolnego w roku kalendarzowym, w którym dziecko kończy 7 lat. Wychowanie przedszkolne jest realizowane w przedszkolach, oddziałach przedszkolnych w szkołach podstawowych oraz innych formach wychowania przedszkolnego. </text:span></text:p>
      <text:p text:style-name="P21"><text:span text:style-name="Strong_20_Emphasis"><text:span text:style-name="T1">Dzieci sześcioletnie </text:span></text:span><text:span text:style-name="T1">(urodzone w 2011 roku) </text:span><text:span text:style-name="Strong_20_Emphasis"><text:span text:style-name="T4">obowiązane są odbyć roczne przygotowanie przedszkolne w przedszkolu, oddziale przedszkolnym zorganizowanym <text:line-break/>w szkole podstawowej lub innej formie wychowania przedszkolnego.</text:span></text:span><text:span text:style-name="T1"> Obowiązek ten rozpoczyna się z początkiem roku szkolnego w roku kalendarzowym, w którym dziecko kończy 6 lat. </text:span></text:p>
      <text:p text:style-name="P2"/>
      <text:p text:style-name="P1"><text:span text:style-name="T1">Dziecko </text:span><text:span text:style-name="Strong_20_Emphasis"><text:span text:style-name="T4">sześcioletnie</text:span></text:span><text:span text:style-name="T1">, na wniosek rodziców, </text:span><text:span text:style-name="T7">może rozpocząć naukę w klasie I szkoły podstawowej. </text:span></text:p>
      <text:p text:style-name="P3"/>
      <text:p text:style-name="P1"><text:span text:style-name="T6">Dzieci z odroczonym obowiązkiem szkolnym</text:span><text:span text:style-name="T1"> kontynuują przygotowanie przedszkolne w przedszkolu, oddziale przedszkolnym w szkole podstawowej lub innej formie wychowania przedszkolnego. </text:span></text:p>
      <text:p text:style-name="P4"/>
      <text:p text:style-name="P1"><text:span text:style-name="T6">Dzieci pięcioletnie</text:span><text:span text:style-name="T1"> (urodzone w 2012 r.), </text:span><text:span text:style-name="T6">dzieci czteroletnie </text:span><text:span text:style-name="T1">(urodzone w 2013 r.) oraz </text:span><text:span text:style-name="T6">dzieci trzyletnie</text:span><text:span text:style-name="T1"> (urodzone w 2014 r.) mają ustawowe prawo do korzystania <text:line-break/>z wychowania przedszkolnego. W sytuacji nieprzyjęcia dziecka w postępowaniu rekrutacyjnym do żadnego z przedszkoli/oddziałów przedszkolnych wskazanych przez rodzica we wniosku, burmistrz Pszczyny, wskaże rodzicom inne przedszkole lub oddział przedszkolny w szkole podstawowej, który przyjmie dziecko.</text:span></text:p>
      <text:p text:style-name="P18"><text:span text:style-name="Strong_20_Emphasis"><text:span text:style-name="T1">Zasady prowadzenia postępowania rekrutacyjnego</text:span></text:span><text:span text:style-name="Strong_20_Emphasis"><text:span text:style-name="T4"> do publicznych przedszkoli <text:line-break/>i oddziałów przedszkolnych w szkołach podstawowych na rok szkolny 2017/2018 zostały przygotowane w oparciu o zapisy ustawy z dnia 14 grudnia 2016 r. Prawo oświatowe <text:line-break/>(Dz. U. z 2017 r. poz. 59).</text:span></text:span></text:p>
      <text:list xml:id="list8078786169480315411" text:style-name="WW8Num9">
        <text:list-item>
          <text:p text:style-name="P22"><text:span text:style-name="T1">Postępowanie rekrutacyjne prowadzone jest z </text:span><text:span text:style-name="T7">wykorzystaniem systemu informatycznego</text:span><text:span text:style-name="T1"> w terminach określonych zarządzeniem burmistrza.</text:span></text:p>
        </text:list-item>
        <text:list-item>
          <text:p text:style-name="P23">Włączenie się w rekrutację musi nastąpić pomiędzy datą rozpoczęcia etapu składania wniosków o przyjęcie, a datą zakończenia tego etapu, jednak:</text:p>
        </text:list-item>
      </text:list>
      <text:list xml:id="list417277727338553458" text:style-name="WW8Num14">
        <text:list-item>
          <text:p text:style-name="P5">data i godzina wprowadzenia danych dziecka do systemu informatycznego, </text:p>
        </text:list-item>
        <text:list-item>
          <text:p text:style-name="P5">data i godzina wydrukowania wniosku, </text:p>
        </text:list-item>
        <text:list-item>
          <text:p text:style-name="P5">data i godzina złożenia wniosku w przedszkolu/szkole,</text:p>
        </text:list-item>
        <text:list-item>
          <text:p text:style-name="P6"><text:span text:style-name="T1">data i godzina zatwierdzenia wniosku</text:span></text:p>
        </text:list-item>
      </text:list>
      <text:p text:style-name="P24"><text:span text:style-name="Strong_20_Emphasis"><text:span text:style-name="T1">nie mają wpływu</text:span></text:span><text:span text:style-name="T1"> na kolejność przyjęć dzieci.</text:span></text:p>
      <text:list xml:id="list184748090267360" text:continue-list="list8078786169480315411" text:style-name="WW8Num9">
        <text:list-item>
          <text:p text:style-name="P25"><text:span text:style-name="Strong_20_Emphasis"><text:span text:style-name="T1">Informacje ogólne</text:span></text:span></text:p>
        </text:list-item>
      </text:list>
      <text:list xml:id="list3113827966783185398" text:style-name="WW8Num5">
        <text:list-item>
          <text:p text:style-name="P8"><text:span text:style-name="T6">W postępowaniu rekrutacyjnym biorą udział zamieszkałe w gminie Pszczyna:</text:span></text:p>
        </text:list-item>
      </text:list>
      <text:list xml:id="list4600869013897076398" text:style-name="WW8Num13">
        <text:list-item>
          <text:p text:style-name="P27"><text:span text:style-name="T1">dzieci 3-4-5-6 letnie (urodzone w latach 2014-2011),</text:span></text:p>
        </text:list-item>
      </text:list>
      <text:p text:style-name="P28">oraz </text:p>
      <text:list xml:id="list184747111448892" text:continue-numbering="true" text:style-name="WW8Num13">
        <text:list-item>
          <text:p text:style-name="P27"><text:span text:style-name="T1">dzieci, którym odroczono obowiązek szkolny </text:span></text:p>
        </text:list-item>
      </text:list>
      <text:list xml:id="list184748169780183" text:continue-list="list3113827966783185398" text:style-name="WW8Num5">
        <text:list-item>
          <text:p text:style-name="P8"><text:span text:style-name="T1">Rodzice/prawni opiekunowie dzieci zamieszkałych poza gminą Pszczyna mogą ubiegać się o przyjęcie dziecka w postępowaniu uzupełniającym, jeżeli przedszkole/szkoła będzie dysponowała wolnymi miejscami. </text:span></text:p>
        </text:list-item>
        <text:list-item>
          <text:p text:style-name="P19"><text:span text:style-name="T1">Postępowanie rekrutacyjne prowadzi komisja rekrutacyjna powołana przez dyrektora przedszkola/szkoły podstawowej.</text:span></text:p>
        </text:list-item>
        <text:list-item>
          <text:p text:style-name="P19"><text:span text:style-name="Strong_20_Emphasis"><text:span text:style-name="T4">Postępowanie rekrutacyjne prowadzone jest w terminach określonych <text:line-break/>w harmonogramie.</text:span></text:span></text:p>
        </text:list-item>
      </text:list>
      <text:list xml:id="list184747395179096" text:continue-list="list184748090267360" text:style-name="WW8Num9">
        <text:list-item>
          <text:p text:style-name="P26"><text:soft-page-break/><text:span text:style-name="Strong_20_Emphasis"><text:span text:style-name="T1">Kontynuacja wychowania przedszkolnego przez dzieci uczęszczające do przedszkoli i oddziałów przedszkolnych w szkołach podstawowych <text:line-break/>w bieżącym roku szkolnym (2016/2017)</text:span></text:span></text:p>
        </text:list-item>
      </text:list>
      <text:p text:style-name="P29"><text:span text:style-name="Strong_20_Emphasis"><text:span text:style-name="T4">W terminie 7 dni poprzedzających termin rozpoczęcia postępowania rekrutacyjnego</text:span></text:span><text:span text:style-name="T1"> rodzice/prawni opiekunowie dzieci, które obecnie uczęszczają do przedszkoli/oddziałów przedszkolnych w szkołach podstawowych składają deklarację </text:span><text:span text:style-name="Strong_20_Emphasis"><text:span text:style-name="T4">o</text:span></text:span><text:span text:style-name="Strong_20_Emphasis"><text:span text:style-name="T1"> </text:span></text:span><text:span text:style-name="Strong_20_Emphasis"><text:span text:style-name="T4">kontynuowaniu wychowania przedszkolnego w roku szkolnym 2017/2018 w przedszkolu/szkole, do której uczęszcza dziecko</text:span></text:span><text:span text:style-name="T3">.</text:span></text:p>
      <text:list xml:id="list184746788360330" text:continue-numbering="true" text:style-name="WW8Num9">
        <text:list-item>
          <text:p text:style-name="P26"><text:span text:style-name="Strong_20_Emphasis"><text:span text:style-name="T1">Prowadzenie postępowania rekrutacyjnego </text:span></text:span></text:p>
        </text:list-item>
      </text:list>
      <text:list xml:id="list4906358094243562847" text:style-name="WW8Num8">
        <text:list-item>
          <text:p text:style-name="P11"><text:span text:style-name="T1">Postępowanie rekrutacyjne na wolne miejsca prowadzi się na wniosek rodziców/prawnych opiekunów dziecka za pomocą systemu informatycznego dostępnego na stronie </text:span><text:a xlink:type="simple" xlink:href="https://przedszkola-pszczyna.nabory.pl/" text:style-name="Internet_20_link" text:visited-style-name="Visited_20_Internet_20_Link"><text:span text:style-name="Internet_20_link"><text:span text:style-name="T1">https://przedszkola-pszczyna.nabory.pl</text:span></text:span></text:a></text:p>
        </text:list-item>
        <text:list-item>
          <text:p text:style-name="P11"><text:span text:style-name="T1">We wniosku o przyjęcie rodzice/prawni opiekunowie wskazują wybrane przedszkola/szkoły według swoich preferencji w porządku od najbardziej do najmniej preferowanej. Przedszkole/szkoła wskazana na pierwszej pozycji we wniosku o przyjęcie nazywana jest </text:span><text:span text:style-name="Strong_20_Emphasis"><text:span text:style-name="T1">przedszkolem/szkołą pierwszego wyboru</text:span></text:span><text:span text:style-name="T1">.</text:span></text:p>
        </text:list-item>
        <text:list-item>
          <text:p text:style-name="P9"><text:span text:style-name="T1">Rodzice/prawni opiekunowie, którzy korzystają z komputera i Internetu: </text:span></text:p>
        </text:list-item>
      </text:list>
      <text:list xml:id="list4851746283145377927" text:style-name="WW8Num4">
        <text:list-item>
          <text:list>
            <text:list-item>
              <text:p text:style-name="P12"><text:span text:style-name="T1">wypełnią w systemie informatycznym wniosek o przyjęcie dziecka, wniosek dostępny na stronie </text:span><text:a xlink:type="simple" xlink:href="https://przedszkola-pszczyna.nabory.pl/" text:style-name="Internet_20_link" text:visited-style-name="Visited_20_Internet_20_Link"><text:span text:style-name="Internet_20_link"><text:span text:style-name="T1">https://przedszkola-pszczyna.nabory.pl</text:span></text:span></text:a><text:span text:style-name="T1"> </text:span></text:p>
            </text:list-item>
            <text:list-item>
              <text:p text:style-name="P12"><text:span text:style-name="T1">drukują wypełniony wniosek </text:span><text:span text:style-name="T7">i po podpisaniu</text:span><text:span text:style-name="T1">, składają go w przedszkolu/szkole pierwszego wyboru.</text:span></text:p>
            </text:list-item>
          </text:list>
        </text:list-item>
      </text:list>
      <text:list xml:id="list184746853997126" text:continue-list="list4906358094243562847" text:style-name="WW8Num8">
        <text:list-item>
          <text:p text:style-name="P9"><text:span text:style-name="T1">Rodzice/prawni opiekunowie, którzy nie korzystają z komputera i Internetu: </text:span></text:p>
        </text:list-item>
      </text:list>
      <text:list xml:id="list184747215880095" text:continue-list="list4851746283145377927" text:style-name="WW8Num4">
        <text:list-item>
          <text:list>
            <text:list-item>
              <text:p text:style-name="P12"><text:span text:style-name="T1">pobierają wniosek w dowolnym przedszkolu/szkole, </text:span></text:p>
            </text:list-item>
            <text:list-item>
              <text:p text:style-name="P12"><text:span text:style-name="T1">wypełniają go odręcznie i składają w przedszkolu/szkole pierwszego wyboru, </text:span></text:p>
            </text:list-item>
            <text:list-item>
              <text:p text:style-name="P12"><text:span text:style-name="T1">następnie informacje zawarte we wniosku wprowadza do systemu informatycznego dyrektor przedszkola/szkoły, po wydrukowaniu wniosku z systemu następuje jego podpisanie przez rodzica/opiekuna prawnego.</text:span></text:p>
            </text:list-item>
          </text:list>
        </text:list-item>
      </text:list>
      <text:list xml:id="list184747227282007" text:continue-list="list184746853997126" text:style-name="WW8Num8">
        <text:list-item>
          <text:p text:style-name="P9"><text:span text:style-name="T1">Podpis rodzica/prawnego opiekuna dziecka jest potwierdzeniem zgodności informacji zawartych we wniosku ze stanem faktycznym.</text:span></text:p>
        </text:list-item>
        <text:list-item>
          <text:p text:style-name="P10">Za sprawdzenie i potwierdzenie zgodności informacji zawartych we wniosku <text:line-break/>z informacjami w systemie informatycznym oraz wydanie rodzicom potwierdzenia przyjęcia wniosku odpowiedzialny jest dyrektor przedszkola/szkoły pierwszego wyboru lub upoważniony pracownik przedszkola/szkoły.</text:p>
        </text:list-item>
        <text:list-item>
          <text:p text:style-name="P9"><text:span text:style-name="T6">Do wniosku o przyjęcie należy dołączyć dokumenty/oświadczenia potwierdzające spełnianie kryteriów. </text:span></text:p>
        </text:list-item>
        <text:list-item>
          <text:p text:style-name="P9"><text:span text:style-name="T1">Oświadczenia składa się pod rygorem odpowiedzialności karnej za składanie fałszywych oświadczeń. Składający oświadczenie jest obowiązany do zawarcia w nim klauzuli następującej treści: „Jestem świadomy odpowiedzialności karnej za złożenie fałszywego oświadczenia” (art. 150 ust. 6 ustawy Prawo oświatowe). <text:s/></text:span></text:p>
        </text:list-item>
        <text:list-item>
          <text:p text:style-name="P9"><text:span text:style-name="T1">Wniosek o przyjęcie dziecka rozpatruje komisja rekrutacyjna w każdym przedszkolu/szkole wskazanej we wniosku.</text:span></text:p>
        </text:list-item>
        <text:list-item>
          <text:p text:style-name="P10">Przewodniczący komisji rekrutacyjnej może:</text:p>
        </text:list-item>
      </text:list>
      <text:list xml:id="list184748654176976" text:continue-list="list184747215880095" text:style-name="WW8Num4">
        <text:list-item>
          <text:list>
            <text:list-item>
              <text:p text:style-name="P12"><text:span text:style-name="T1">żądać od rodziców/prawnych opiekunów przedstawienia dokumentów potwierdzających okoliczności zawarte w oświadczeniach (przewodniczący wyznacza termin przedstawienia dokumentów), </text:span></text:p>
            </text:list-item>
            <text:list-item>
              <text:p text:style-name="P12"><text:span text:style-name="T1">zwrócić się do burmistrza Pszczyny, o potwierdzenie okoliczności zawartych <text:line-break/>w oświadczeniach.</text:span></text:p>
            </text:list-item>
          </text:list>
        </text:list-item>
      </text:list>
      <text:p text:style-name="P14"><text:span text:style-name="T1">W tym celu burmistrz </text:span></text:p>
      <text:list xml:id="list184747813164629" text:continue-numbering="true" text:style-name="WW8Num4">
        <text:list-item>
          <text:list>
            <text:list-item>
              <text:p text:style-name="P12"><text:span text:style-name="T1">korzysta z informacji, do których ma dostęp z urzędu,</text:span></text:p>
            </text:list-item>
            <text:list-item>
              <text:p text:style-name="P13">może wystąpić do instytucji publicznych o udzielenie informacji,</text:p>
            </text:list-item>
            <text:list-item>
              <text:p text:style-name="P12"><text:span text:style-name="T1">może zlecić przeprowadzenie wywiadu, aby zweryfikować oświadczenie <text:line-break/>o samotnym wychowywaniu dziecka (do wywiadu stosuje się przepisy dotyczące rodzinnego wywiadu środowiskowego przeprowadzanego w celu ustalenia prawa do świadczenia wychowawczego, o którym mowa <text:line-break/>w ustawie z dnia 11 lutego 2016 r. o pomocy państwa w wychowaniu dzieci – Dz. U. z 2016 r. poz. 195 z późn. zm.)</text:span></text:p>
            </text:list-item>
          </text:list>
        </text:list-item>
      </text:list>
      <text:p text:style-name="P14"><text:span text:style-name="T1">O wynikach weryfikacji oświadczeń burmistrz informuje przewodniczącego komisji rekrutacyjnej. </text:span></text:p>
      <text:list xml:id="list184747928026187" text:continue-list="list184747227282007" text:style-name="WW8Num8">
        <text:list-item>
          <text:p text:style-name="P9"><text:span text:style-name="T1">W przypadku braku potwierdzenia okoliczności zawartych w oświadczeniu, komisja rekrutacyjna, rozpatrując wniosek, nie uwzględnia kryterium, którego spełnianie nie zostało potwierdzone. </text:span></text:p>
        </text:list-item>
        <text:list-item>
          <text:p text:style-name="P9"><text:soft-page-break/><text:span text:style-name="T1">Na podstawie spełnianych przez kandydata kryteriów kwalifikacyjnych komisja ustala kolejność przyjęć:</text:span></text:p>
        </text:list-item>
      </text:list>
      <text:list xml:id="list184748284985474" text:continue-list="list184747813164629" text:style-name="WW8Num4">
        <text:list-item>
          <text:list>
            <text:list-item>
              <text:p text:style-name="P12"><text:span text:style-name="T1">w przypadku liczby kandydatów większej niż liczba wolnych miejsc na pierwszym etapie postępowania rekrutacyjnego brane są pod uwagę łącznie kryteria określone w art. 131 ust. 2 ustawy Prawo oświatowe, tzw. kryteria ustawowe,</text:span></text:p>
            </text:list-item>
            <text:list-item>
              <text:p text:style-name="P12"><text:span text:style-name="T1">w przypadku równorzędnych wyników uzyskanych na pierwszym etapie postępowania rekrutacyjnego lub jeżeli po jego zakończeniu przedszkole/szkoła nadal dysponuje wolnymi miejscami, na drugim etapie brane są pod uwagę kryteria określone w uchwale nr XXXII/359/17 <text:line-break/>z dnia 23 marca 2017 r. Rady Miejskiej w Pszczynie w sprawie określenia kryteriów obowiązujących na drugim etapie postępowania rekrutacyjnego i postępowania uzupełniającego do przedszkoli i oddziałów przedszkolnych w szkołach podstawowych prowadzonych przez gminę Pszczyna</text:span></text:p>
            </text:list-item>
          </text:list>
        </text:list-item>
      </text:list>
      <text:list xml:id="list184747262865912" text:continue-list="list184746788360330" text:style-name="WW8Num9">
        <text:list-item>
          <text:list>
            <text:list-item>
              <text:p text:style-name="P7"><text:span text:style-name="T1">Wyniki postępowania rekrutacyjnego komisja rekrutacyjna podaje do publicznej wiadomości w formie listy dzieci zakwalifikowanych i niezakwalifikowanych <text:line-break/>do przyjęcia.</text:span></text:p>
            </text:list-item>
            <text:list-item>
              <text:p text:style-name="P7"><text:span text:style-name="T1">Rodzice/prawni opiekunowie dzieci zakwalifikowanych do przyjęcia składają pisemne potwierdzenie woli zapisu w przedszkolu/szkole, do której dziecko zostało zakwalifikowane w formie zawarcia umowy.</text:span></text:p>
            </text:list-item>
          </text:list>
        </text:list-item>
      </text:list>
      <text:list xml:id="list184748803908871" text:continue-list="list184747928026187" text:style-name="WW8Num8">
        <text:list-item>
          <text:p text:style-name="P15"><text:span text:style-name="T1">Komisja rekrutacyjna podaje do publicznej wiadomości listę kandydatów przyjętych i nieprzyjętych do przedszkola/szkoły. </text:span></text:p>
        </text:list-item>
        <text:list-item>
          <text:p text:style-name="P9"><text:span text:style-name="T1">Rodzice/prawni opiekunowie dzieci, które nie zostały przyjęte, mogą:</text:span></text:p>
        </text:list-item>
      </text:list>
      <text:list xml:id="list184748416397490" text:continue-list="list184748284985474" text:style-name="WW8Num4">
        <text:list-item>
          <text:list>
            <text:list-item>
              <text:p text:style-name="P12"><text:span text:style-name="T1">wnioskować do komisji rekrutacyjnej o sporządzenie uzasadnienia odmowy przyjęcia dziecka do przedszkola w terminie 7 dni od dnia podania <text:line-break/>do publicznej wiadomości listy dzieci przyjętych i nieprzyjętych,</text:span></text:p>
            </text:list-item>
            <text:list-item>
              <text:p text:style-name="P12"><text:span text:style-name="T1">wnieść do dyrektora przedszkola/szkoły odwołanie od rozstrzygnięcia komisji rekrutacyjnej w terminie 7 dni od dnia otrzymania uzasadnienia,</text:span></text:p>
            </text:list-item>
          </text:list>
        </text:list-item>
      </text:list>
      <text:p text:style-name="P16"><text:span text:style-name="T1">Na rozstrzygnięcie dyrektora przedszkola/szkoły służy skarga do sądu administracyjnego.</text:span></text:p>
      <text:list xml:id="list184747185178191" text:continue-list="list184747262865912" text:style-name="WW8Num9">
        <text:list-item>
          <text:p text:style-name="P26"><text:span text:style-name="Strong_20_Emphasis"><text:span text:style-name="T1">Rekrutacja dzieci z orzeczeniem o potrzebie kształcenia specjalnego wydanym ze względu na niepełnosprawność</text:span></text:span></text:p>
        </text:list-item>
      </text:list>
      <text:p text:style-name="P17"><text:span text:style-name="T1">Postępowanie rekrutacyjne dzieci z orzeczeniem o potrzebie kształcenia specjalnego do oddziałów ogólnodostępnych prowadzi komisja rekrutacyjna przedszkola/szkoły wg zasad opisanych powyżej.</text:span></text:p>
      <text:p text:style-name="P2"/>
      <text:p text:style-name="P2"/>
      <text:p text:style-name="P2"/>
      <text:p text:style-name="P1"><text:span text:style-name="T1">Pszczyna, dnia 29 marca 2017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itstream Vera Sans1" svg:font-family="'Bitstream Ver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Bitstream Vera Sans1" style:font-family-complex="'Bitstream Ver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Bitstream Vera Sans1" style:font-family-complex="'Bitstream Ver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Bitstream Vera Sans1" style:font-family-complex="'Bitstream Vera Sans'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weight="normal" style:font-weight-asian="normal"/>
    </style:style>
    <style:style style:name="WW8Num7z1" style:family="text"/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/>
    </style:style>
    <style:style style:name="WW8Num9z1" style:family="text">
      <style:text-properties style:font-name="Symbol" fo:font-family="Symbol" style:font-family-generic="roman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20_Znak" style:display-name="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6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6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6z1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6z1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6z1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6z1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6z1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cm" fo:text-indent="-0.7cm" fo:margin-left="0.7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0.7cm" fo:text-indent="-1cm" fo:margin-left="1.199cm"/>
        </style:list-level-properties>
      </text:list-level-style-number>
      <text:list-level-style-number text:level="3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10.16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6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17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17z1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17z1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17z1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17z1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17z1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21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sady rekrutacji do samorządowych przedszkoli</dc:title>
    <meta:initial-creator>Administrator</meta:initial-creator>
    <meta:creation-date>2017-03-29T08:30:00</meta:creation-date>
    <dc:creator>ibak</dc:creator>
    <dc:date>2017-03-29T08:30:00</dc:date>
    <meta:print-date>2017-03-29T08:26:00</meta:print-date>
    <meta:editing-cycles>2</meta:editing-cycles>
    <meta:editing-duration>PT1M</meta:editing-duration>
    <meta:document-statistic meta:table-count="0" meta:image-count="0" meta:object-count="0" meta:page-count="3" meta:paragraph-count="61" meta:word-count="1108" meta:character-count="8899" meta:non-whitespace-character-count="7859"/>
    <meta:generator>LibreOffice/5.0.5.2$Linux_X86_64 LibreOffice_project/55b006a02d247b5f7215fc6ea0fde844b30035b3</meta:generator>
  </office:meta>
</office:document-meta>
</file>